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eacf7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eacf7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eacf7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eacf7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1eacf7" fo:background-color="transparen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1eacf7" fo:background-color="transparent"/>
    </style:style>
    <style:style style:name="P7" style:family="paragraph" style:parent-style-name="Standard">
      <style:text-properties style:font-name="Times New Roman" officeooo:paragraph-rsid="001eacf7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208a29" officeooo:paragraph-rsid="00208a29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officeooo:paragraph-rsid="001eacf7" fo:background-color="transparent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eacf7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eacf7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officeooo:rsid="00208a29" style:font-name-complex="Times New Roman1"/>
    </style:style>
    <style:style style:name="T7" style:family="text">
      <style:text-properties officeooo:rsid="001f0709"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officeooo:rsid="00213249" style:font-name-complex="Times New Roman1"/>
    </style:style>
    <style:style style:name="T10" style:family="text">
      <style:text-properties officeooo:rsid="00213249" style:font-name-complex="Times New Roman1"/>
    </style:style>
    <style:style style:name="T11" style:family="text">
      <style:text-properties fo:background-color="#ffff00" loext:char-shading-value="0" style:font-name-complex="Times New Roman1"/>
    </style:style>
    <style:style style:name="T12" style:family="text">
      <style:text-properties fo:background-color="#ffff00" loext:char-shading-value="0" style:font-name-complex="Times New Roman1"/>
    </style:style>
    <style:style style:name="T13" style:family="text">
      <style:text-properties fo:color="#000000" loext:opacity="100%" style:font-name-complex="Times New Roman1"/>
    </style:style>
    <style:style style:name="T14" style:family="text">
      <style:text-properties fo:color="#000000" loext:opacity="100%" fo:font-size="12pt" style:font-size-asian="12pt" style:font-name-complex="Times New Roman1" style:font-size-complex="12pt"/>
    </style:style>
    <style:style style:name="T15" style:family="text">
      <style:text-properties fo:color="#000000" loext:opacity="100%" fo:font-size="12pt" officeooo:rsid="00213249" style:font-size-asian="12pt" style:font-name-complex="Times New Roman1" style:font-size-complex="12pt"/>
    </style:style>
    <style:style style:name="T16" style:family="text">
      <style:text-properties style:font-name-asian="Times New Roman1" style:language-asian="pl" style:country-asian="PL" style:font-name-complex="Arial2"/>
    </style:style>
    <style:style style:name="T17" style:family="text">
      <style:text-properties officeooo:rsid="001f0709" style:font-name-asian="Times New Roman1" style:language-asian="pl" style:country-asian="PL" style:font-name-complex="Arial2"/>
    </style:style>
    <style:style style:name="T18" style:family="text">
      <style:text-properties officeooo:rsid="00213249" style:font-name-asian="Times New Roman1" style:language-asian="pl" style:country-asian="P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2" loext:marker-style-name="T1"><text:span text:style-name="T4">Oświadczenie</text:span></text:p>
      <text:p text:style-name="P2" loext:marker-style-name="T1"><text:span text:style-name="T4"/></text:p>
      <text:p text:style-name="P2" loext:marker-style-name="T1"><text:span text:style-name="T4"><text:s/></text:span></text:p>
      <text:p text:style-name="P3" loext:marker-style-name="T2"><text:span text:style-name="T5">Ja, niżej podpisany/a …………………………………………. oświadczam, że:</text:span></text:p>
      <text:p text:style-name="P3" loext:marker-style-name="T2"><text:span text:style-name="T5"/></text:p>
      <text:p text:style-name="P4" loext:marker-style-name="T2"><text:span text:style-name="T5">1. jestem obywatelem polskim;</text:span></text:p>
      <text:p text:style-name="P5" loext:marker-style-name="T2"><text:span text:style-name="T10">2</text:span><text:span text:style-name="T8">. posiadam pełną zdolność do czynności prawnych;</text:span></text:p>
      <text:p text:style-name="P6" loext:marker-style-name="T2"><text:span text:style-name="T9">3</text:span><text:span text:style-name="T5">. </text:span><text:span text:style-name="T6">posiadam pełną zdolność do czynności prawnych i </text:span><text:span text:style-name="T5">korzystam z pełni praw publicznych;</text:span></text:p>
      <text:p text:style-name="P6" loext:marker-style-name="T2"><text:span text:style-name="T9">4</text:span><text:span text:style-name="T5">. nie b</text:span><text:span text:style-name="T13">yłem/am skazany/a prawomocnym wyrokiem sądu za umyślne przestępstwo ścigane z oskarżenia </text:span><text:span text:style-name="T14">publicznego lub umyślne przestępstwo skarbowe </text:span><text:span text:style-name="T15">i nie toczy się wobec mnie żadne postępowanie karne</text:span><text:span text:style-name="T14">;</text:span></text:p>
      <text:p text:style-name="P8" loext:marker-style-name="T2"><text:span text:style-name="T18">5</text:span><text:span text:style-name="T16">. mój stan zdrowia pozwala mi na wykonywanie pracy na stanowisku </text:span><text:span text:style-name="T18">opiekuna</text:span><text:span text:style-name="T16">.</text:span></text:p>
      <text:p text:style-name="P9" loext:marker-style-name="T2"/>
      <text:p text:style-name="P10" loext:marker-style-name="T2"><text:span text:style-name="T2">.............................................................</text:span></text:p>
      <text:p text:style-name="P10" loext:marker-style-name="T3"><text:span text:style-name="T3">(miejscowość i data)</text:span></text:p>
      <text:p text:style-name="P11" loext:marker-style-name="T2"><text:span text:style-name="T2">.............................................................</text:span></text:p>
      <text:p text:style-name="P11" loext:marker-style-name="T3"><text:span text:style-name="T3">(podpis osoby ubiegającej się o zatrudnienie)</text:span></text:p>
      <text:p text:style-name="P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2:51:25.296000000</meta:creation-date>
    <dc:date>2024-06-13T13:55:43.327000000</dc:date>
    <meta:editing-duration>PT8M26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2" meta:word-count="81" meta:character-count="689" meta:non-whitespace-character-count="618"/>
  </office:meta>
</office:document-meta>
</file>