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5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5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P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ny" style:list-style-name="LFO1" style:family="paragraph">
      <style:paragraph-properties fo:text-align="justify" style:vertical-align="auto" fo:margin-bottom="0in" fo:line-height="115%" fo:margin-left="0.1972in" fo:text-indent="-0.1972in">
        <style:tab-stops/>
      </style:paragraph-properties>
      <style:text-properties fo:hyphenate="true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Normalny" style:list-style-name="LFO1" style:family="paragraph">
      <style:paragraph-properties fo:text-align="justify" style:vertical-align="auto" fo:margin-bottom="0in" fo:line-height="115%" fo:margin-left="0.1972in" fo:text-indent="-0.25in">
        <style:tab-stops/>
      </style:paragraph-properties>
      <style:text-properties fo:hyphenate="true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center" fo:margin-left="-0.0208in">
        <style:tab-stops/>
      </style:paragraph-properties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Normalny" style:list-style-name="LFO2" style:family="paragraph">
      <style:paragraph-properties fo:text-align="justify" style:vertical-align="auto" fo:margin-bottom="0in" fo:line-height="115%" fo:margin-left="0.1972in" fo:text-indent="-0.25in">
        <style:tab-stops/>
      </style:paragraph-properties>
      <style:text-properties fo:hyphenate="true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Arial Narrow" style:font-name-complex="Calibri" fo:font-weight="bold" style:font-weight-asian="bold" fo:font-size="12pt" style:font-size-asian="12pt" style:font-size-complex="12pt" style:language-asian="zh" style:country-asian="CN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P43" style:parent-style-name="Normalny" style:list-style-name="LFO2" style:family="paragraph">
      <style:paragraph-properties fo:text-align="justify" style:vertical-align="auto" fo:margin-bottom="0in" fo:line-height="115%" fo:margin-left="0.1972in" fo:text-indent="-0.2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4" style:parent-style-name="Normalny" style:list-style-name="LFO2" style:family="paragraph">
      <style:paragraph-properties fo:text-align="justify" style:vertical-align="auto" fo:margin-bottom="0in" fo:line-height="115%" fo:margin-left="0.1972in" fo:text-indent="-0.2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5" style:parent-style-name="Normalny" style:family="paragraph">
      <style:paragraph-properties fo:text-align="center" fo:margin-left="-0.0208in">
        <style:tab-stops/>
      </style:paragraph-properties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ny" style:list-style-name="LFO3" style:family="paragraph">
      <style:paragraph-properties fo:text-align="justify" style:vertical-align="auto" fo:margin-bottom="0in"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8" style:parent-style-name="Normalny" style:list-style-name="LFO3" style:family="paragraph">
      <style:paragraph-properties fo:text-align="justify" style:vertical-align="auto" fo:margin-bottom="0in"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9" style:parent-style-name="Normalny" style:list-style-name="LFO3" style:family="paragraph">
      <style:paragraph-properties fo:text-align="justify" style:vertical-align="auto" fo:margin-bottom="0in"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50" style:parent-style-name="Normalny" style:list-style-name="LFO3" style:family="paragraph">
      <style:paragraph-properties fo:text-align="justify" style:vertical-align="auto" fo:margin-bottom="0in"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51" style:parent-style-name="Normalny" style:list-style-name="LFO3" style:family="paragraph">
      <style:paragraph-properties fo:text-align="justify" style:vertical-align="auto" fo:margin-bottom="0in"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52" style:parent-style-name="Normalny" style:list-style-name="LFO3" style:family="paragraph">
      <style:paragraph-properties fo:text-align="justify" style:vertical-align="auto" fo:margin-bottom="0in" fo:line-height="115%" fo:margin-left="0.1972in" fo:text-indent="-0.1972in">
        <style:tab-stops/>
      </style:paragraph-properties>
      <style:text-properties fo:hyphenate="true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P57" style:parent-style-name="Normalny" style:list-style-name="LFO3" style:family="paragraph">
      <style:paragraph-properties fo:text-align="justify" style:vertical-align="auto" fo:margin-bottom="0in" fo:line-height="115%" fo:margin-left="0.1972in" fo:text-indent="-0.1972in">
        <style:tab-stops/>
      </style:paragraph-properties>
      <style:text-properties fo:hyphenate="true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Akapitzlistą" style:list-style-name="LFO4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Normalny" style:family="paragraph">
      <style:paragraph-properties fo:text-align="justify" style:vertical-align="auto" fo:margin-bottom="0in" fo:line-height="115%"/>
      <style:text-properties fo:hyphenate="true"/>
    </style:style>
    <style:style style:name="P73" style:parent-style-name="Akapitzlistą" style:list-style-name="LFO4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center" fo:margin-left="-0.0208in">
        <style:tab-stops/>
      </style:paragraph-properties>
    </style:style>
    <style:style style:name="T7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-asian="Times New Roman" fo:font-size="12.5pt" style:font-size-asian="12.5pt" style:font-size-complex="12.5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center" fo:margin-left="-0.0208in">
        <style:tab-stops/>
      </style:paragraph-properties>
    </style:style>
    <style:style style:name="T8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4" style:parent-style-name="Normalny" style:list-style-name="LFO5" style:family="paragraph">
      <style:paragraph-properties fo:text-align="justify" style:vertical-align="auto" fo:margin-bottom="0in" fo:line-height="115%" fo:margin-left="0.2958in" fo:text-indent="-0.2958in">
        <style:tab-stops/>
      </style:paragraph-properties>
      <style:text-properties fo:hyphenate="true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Hiperłącze" style:family="text">
      <style:text-properties style:font-name="Times New Roman" fo:color="#000000" fo:font-size="12pt" style:font-size-asian="12pt" style:font-size-complex="12pt"/>
    </style:style>
    <style:style style:name="T8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P90" style:parent-style-name="Normalny" style:list-style-name="LFO5" style:family="paragraph">
      <style:paragraph-properties fo:text-align="justify" style:vertical-align="auto" fo:margin-bottom="0in" fo:line-height="115%" fo:margin-left="0.2958in" fo:text-indent="-0.2958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91" style:parent-style-name="Normalny" style:list-style-name="LFO5" style:family="paragraph">
      <style:paragraph-properties fo:text-align="justify" style:vertical-align="auto" fo:margin-bottom="0in" fo:line-height="115%" fo:margin-left="0.2958in" fo:text-indent="-0.2958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92" style:parent-style-name="Normalny" style:list-style-name="LFO5" style:family="paragraph">
      <style:paragraph-properties fo:text-align="justify" style:vertical-align="auto" fo:margin-bottom="0in" fo:line-height="115%" fo:margin-left="0.2958in" fo:text-indent="-0.2958in">
        <style:tab-stops/>
      </style:paragraph-properties>
      <style:text-properties fo:hyphenate="true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justify" style:vertical-align="auto" fo:margin-bottom="0in" fo:line-height="115%" fo:margin-left="0.2958in">
        <style:tab-stops/>
      </style:paragraph-properties>
      <style:text-properties style:font-name="Times New Roman" fo:font-weight="bold" style:font-weight-asian="bold" fo:font-size="12pt" style:font-size-asian="12pt" style:font-size-complex="12pt" fo:hyphenate="true"/>
    </style:style>
    <style:style style:name="P96" style:parent-style-name="Normalny" style:family="paragraph">
      <style:paragraph-properties fo:text-align="justify" style:vertical-align="auto" fo:margin-bottom="0in" fo:line-height="115%" fo:margin-left="0.2958in">
        <style:tab-stops/>
      </style:paragraph-properties>
      <style:text-properties fo:hyphenate="true"/>
    </style:style>
    <style:style style:name="T9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8" style:parent-style-name="Normalny" style:family="paragraph">
      <style:paragraph-properties fo:text-align="justify" style:vertical-align="auto" fo:margin-bottom="0in" fo:line-height="115%" fo:margin-left="0.2958in">
        <style:tab-stops/>
      </style:paragraph-properties>
      <style:text-properties fo:hyphenate="true"/>
    </style:style>
    <style:style style:name="T9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01" style:parent-style-name="Normalny" style:list-style-name="LFO5" style:family="paragraph">
      <style:paragraph-properties fo:text-align="justify" style:vertical-align="auto" fo:margin-bottom="0in" fo:line-height="115%" fo:margin-left="0.2958in" fo:text-indent="-0.2958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02" style:parent-style-name="Normalny" style:list-style-name="LFO5" style:family="paragraph">
      <style:paragraph-properties fo:text-align="justify" style:vertical-align="auto" fo:margin-bottom="0in" fo:line-height="115%" fo:margin-left="0.2958in" fo:text-indent="-0.2958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03" style:parent-style-name="Normalny" style:list-style-name="LFO5" style:family="paragraph">
      <style:paragraph-properties fo:text-align="justify" style:vertical-align="auto" fo:margin-bottom="0in" fo:line-height="115%" fo:margin-left="0.2958in" fo:text-indent="-0.2958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04" style:parent-style-name="Normalny" style:list-style-name="LFO5" style:family="paragraph">
      <style:paragraph-properties fo:text-align="justify" style:vertical-align="auto" fo:margin-bottom="0in" fo:line-height="115%" fo:margin-left="0.2958in" fo:text-indent="-0.2958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05" style:parent-style-name="Normalny" style:family="paragraph">
      <style:paragraph-properties fo:text-align="center" fo:margin-left="-0.0208in">
        <style:tab-stops/>
      </style:paragraph-properties>
    </style:style>
    <style:style style:name="T10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07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justify" fo:text-indent="0.0986in"/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justify" fo:text-indent="0.0986in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15" style:parent-style-name="Normalny" style:family="paragraph">
      <style:paragraph-properties fo:text-align="justify" fo:text-indent="0.0986in"/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text-align="center" fo:margin-left="-0.0208in">
        <style:tab-stops/>
      </style:paragraph-properties>
    </style:style>
    <style:style style:name="T11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0" style:parent-style-name="Akapitzlistą" style:list-style-name="LFO5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1" style:parent-style-name="Akapitzlistą" style:list-style-name="LFO5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2" style:parent-style-name="Akapitzlistą" style:list-style-name="LFO5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fo:text-align="center" fo:margin-left="-0.0208in">
        <style:tab-stops/>
      </style:paragraph-properties>
    </style:style>
    <style:style style:name="T1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fo:text-align="center" fo:margin-left="-0.020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fo:text-align="center" fo:margin-left="-0.0208in">
        <style:tab-stops/>
      </style:paragraph-properties>
    </style:style>
    <style:style style:name="T1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34" style:parent-style-name="Normalny" style:family="paragraph">
      <style:paragraph-properties fo:text-align="center" fo:margin-left="-0.020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5" style:parent-style-name="Normalny" style:family="paragraph">
      <style:paragraph-properties fo:text-align="justify" fo:margin-left="-0.0208in">
        <style:tab-stops/>
      </style:paragraph-properties>
      <style:text-properties style:font-name="Times New Roman" fo:font-size="12pt" style:font-size-asian="12pt" style:font-size-complex="12pt"/>
    </style:style>
    <style:style style:name="P136" style:parent-style-name="Normalny" style:family="paragraph">
      <style:paragraph-properties fo:text-align="justify" fo:margin-left="-0.0208in">
        <style:tab-stops/>
      </style:paragraph-properties>
      <style:text-properties style:font-name="Times New Roman" fo:font-size="12pt" style:font-size-asian="12pt" style:font-size-complex="12pt"/>
    </style:style>
    <style:style style:name="P137" style:parent-style-name="Normalny" style:family="paragraph">
      <style:paragraph-properties fo:text-align="justify" fo:margin-left="-0.0208in">
        <style:tab-stops/>
      </style:paragraph-properties>
      <style:text-properties style:font-name="Times New Roman" fo:font-size="12pt" style:font-size-asian="12pt" style:font-size-complex="12pt"/>
    </style:style>
    <style:style style:name="P138" style:parent-style-name="Normalny" style:family="paragraph">
      <style:paragraph-properties fo:text-align="justify" fo:margin-left="-0.0208in">
        <style:tab-stops/>
      </style:paragraph-properties>
      <style:text-properties style:font-name="Times New Roman" fo:font-size="12pt" style:font-size-asian="12pt" style:font-size-complex="12pt"/>
    </style:style>
    <style:style style:name="P139" style:parent-style-name="Normalny" style:family="paragraph">
      <style:paragraph-properties fo:text-align="justify" fo:margin-left="-0.0208in">
        <style:tab-stops/>
      </style:paragraph-properties>
      <style:text-properties style:font-name="Times New Roman" fo:font-size="12pt" style:font-size-asian="12pt" style:font-size-complex="12pt"/>
    </style:style>
    <style:style style:name="P140" style:parent-style-name="Normalny" style:family="paragraph">
      <style:paragraph-properties fo:text-align="justify" fo:margin-left="-0.0208in">
        <style:tab-stops/>
      </style:paragraph-properties>
      <style:text-properties style:font-name="Times New Roman" fo:font-size="12pt" style:font-size-asian="12pt" style:font-size-complex="12pt"/>
    </style:style>
    <style:style style:name="P141" style:parent-style-name="Normalny" style:family="paragraph">
      <style:paragraph-properties fo:text-align="justify" fo:margin-left="-0.0208in">
        <style:tab-stops/>
      </style:paragraph-properties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P143" style:parent-style-name="Normalny" style:family="paragraph">
      <style:paragraph-properties fo:text-align="justify" fo:margin-left="-0.0208in">
        <style:tab-stops/>
      </style:paragraph-properties>
      <style:text-properties style:font-name="Times New Roman" fo:font-size="12pt" style:font-size-asian="12pt" style:font-size-complex="12pt"/>
    </style:style>
    <style:style style:name="P144" style:parent-style-name="Normalny" style:family="paragraph">
      <style:paragraph-properties fo:text-align="center" fo:margin-left="-0.0208in">
        <style:tab-stops/>
      </style:paragraph-properties>
    </style:style>
    <style:style style:name="T1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4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8" style:parent-style-name="Normalny" style:family="paragraph">
      <style:paragraph-properties fo:text-align="justify"/>
    </style:style>
    <style:style style:name="P149" style:parent-style-name="Normalny" style:family="paragraph">
      <style:paragraph-properties fo:text-align="justify"/>
    </style:style>
    <style:style style:name="P150" style:parent-style-name="Normalny" style:family="paragraph">
      <style:paragraph-properties fo:text-align="justify"/>
    </style:style>
    <style:style style:name="P151" style:parent-style-name="Normalny" style:family="paragraph">
      <style:paragraph-properties fo:text-align="justify"/>
    </style:style>
  </office:automatic-styles>
  <office:body>
    <office:text text:use-soft-page-breaks="true">
      <text:p text:style-name="P1">RNZ.6840.1.2022.JD</text:p>
      <text:p text:style-name="P6">Tykocin, dnia …….2022 r.</text:p>
      <text:p text:style-name="P7">UMOWA, znak ………………<text:s/></text:p>
      <text:p text:style-name="P8"><text:span text:style-name="T9">Zawarta w dniu: ……..2022 r. w Tykocinie</text:span></text:p>
      <text:p text:style-name="P10">pomiędzy :<text:s/></text:p>
      <text:list text:style-name="LFO1" text:continue-numbering="true">
        <text:list-item>
          <text:p text:style-name="P11"><text:span text:style-name="T12">Zamawiającym:</text:span><text:s/><text:span text:style-name="T13">Gminą Tykocin z siedzibą w Tykocinie, ul. 11 Listopada</text:span><text:span text:style-name="T14"><text:s/>8, <text:s text:c="40"/>16 – 080 Tykocin, posługującym się numerem NIP: 966-17-73-554 ,<text:s/></text:span><text:span text:style-name="T15">reprezentowaną przez:</text:span></text:p>
        </text:list-item>
      </text:list>
      <text:p text:style-name="P16"><text:span text:style-name="T17"><text:s text:c="5"/>Mariusza Dudzińskiego <text:s/>- Burmistrza Tykocina</text:span></text:p>
      <text:p text:style-name="P18">a,<text:s/></text:p>
      <text:list text:style-name="LFO1" text:continue-numbering="true">
        <text:list-item>
          <text:p text:style-name="P19"><text:span text:style-name="T20">Rzeczoznawcą <text:s/>Majątkowym ……………………………</text:span><text:span text:style-name="T21">numer uprawnień:<text:s/></text:span><text:span text:style-name="T22">……</text:span><text:span text:style-name="T23"><text:line-break/></text:span><text:span text:style-name="T24">z datą wpisu do<text:s/></text:span><text:span text:style-name="T25">centralnego rejestru rzeczoznawców majątkowych:<text:s/></text:span><text:span text:style-name="T26">……………….. ,<text:s/></text:span><text:span text:style-name="T27"><text:s text:c="16"/>z siedzibą <text:s/>w ….. – ….. <text:s/>………………… przy ul……………………….., <text:s/>wpisanym do Centralnej <text:s/>Ewidencji <text:s/>i Informacji o Działalności Gospodarczej Rzeczypospolitej Polskiej o statusie aktywny, NIP …</text:span><text:span text:style-name="T28">………………, <text:s/>REGON ……………….. zwanym dalej <text:s text:c="16"/></text:span><text:span text:style-name="T29">Wykonawcą</text:span><text:span text:style-name="T30">.<text:s/></text:span><text:span text:style-name="T31"><text:line-break/></text:span></text:p>
        </text:list-item>
      </text:list>
      <text:p text:style-name="P32"><text:span text:style-name="T33">§1</text:span><text:s/></text:p>
      <text:list text:style-name="LFO2" text:continue-numbering="true">
        <text:list-item>
          <text:p text:style-name="P34"><text:span text:style-name="T35">Zamawiający zleca w wyniku wyboru Wykonawcy na podstawie zapytania ofertowego znak- RNZ.</text:span><text:span text:style-name="T36"><text:s/></text:span><text:span text:style-name="T37">. …..…..2022.JD -</text:span><text:span text:style-name="T38"><text:s text:c="5"/>na usługę: <text:s/>„</text:span><text:span text:style-name="T39">OPRACOWANIE OPERATÓW <text:s text:c="26"/>SZACUNKOWYCH NA</text:span><text:span text:style-name="T40"><text:s/>POTRZEBY USTALENIA WARTOŚCI NIERUCHOMOŚCI NA POTRZEBY SPRZEDAŻY<text:s/></text:span><text:span text:style-name="T41">„<text:s/></text:span><text:span text:style-name="T42">wykonanie <text:s/>podstawie operatów szacunkowych do wskazanych celów i przedłożenie ich <text:s/>Zamawiającemu, za protokolarnym przekazaniem.</text:span></text:p>
        </text:list-item>
        <text:list-item>
          <text:p text:style-name="P43">Termin wykonania operatów szacunkowych strony ustaliły na 21<text:s/>i 60 dni od daty zawarcia umowy (dotyczy kopalin).</text:p>
        </text:list-item>
        <text:list-item>
          <text:p text:style-name="P44">Zamawiający zleca wykonanie wyceny nieruchomości <text:s/>położonych na terenie gminy Tykocin zgodnie z załączonym wykazem ustalenia wartości nieruchomości na cele sprzedaży, Wycena dokonana będzie przez rzeczoznawcę majątkowego.<text:s/></text:p>
        </text:list-item>
      </text:list>
      <text:p text:style-name="P45"><text:span text:style-name="T46">§2<text:s/></text:span></text:p>
      <text:list text:style-name="LFO3" text:continue-numbering="true">
        <text:list-item>
          <text:p text:style-name="P47">Wykonawca zobowiązuje się wykonać operaty szacunkowe w terminie wskazanym <text:s text:c="15"/>w §1 ust. 2.</text:p>
        </text:list-item>
        <text:list-item>
          <text:p text:style-name="P48">Wykonawca oświadcza, że posiada wszelkie środki i narzędzia potrzebne do wykonania przedmiotu umowy, a także posiada uprawnienia i<text:s/>wiedzę niezbędną do zgodnego z prawem <text:s text:c="16"/>wykonywania operatów szacunkowych.</text:p>
        </text:list-item>
        <text:list-item>
          <text:p text:style-name="P49">Wykonawca oświadcza, że operaty szacunkowe wykona z zachowaniem należytej <text:s text:c="15"/>staranności, zgodnie z obowiązującymi przepisami prawa, normami technicznymi,<text:s/><text:s text:c="25"/>standardami zasadami etyki zawodowej i postanowieniami niniejszej umowy. <text:s/></text:p>
        </text:list-item>
        <text:list-item>
          <text:p text:style-name="P50">Wykonawca oświadcza, że zapoznał się z umową i zna warunki, w których będzie <text:s text:c="24"/>wykonywał przedmiot umowy.<text:s/></text:p>
        </text:list-item>
        <text:list-item>
          <text:p text:style-name="P51">Wykonawca zobowiązuje się do samodzielnego wykonania przedmiotu umowy lub poprzez podwykonawcę. Zlecenie osobie trzeciej wykonania jakiejkolwiek czynności związanej <text:s text:c="24"/>z wykonaniem operatów szacunkowych wymaga każdorazowej zgody Zamawiającego. <text:s text:c="18"/>Za czynności podejmowane przez osobę trzecią, <text:s/>Wykonawca odpowiada jak za własne. Podwykonawca wchodzi w zobowiązania Wykonawcy.<text:s/></text:p>
        </text:list-item>
        <text:list-item>
          <text:p text:style-name="P52"><text:span text:style-name="T53">Wykonawca zobowiązuje się do zrealizowania umowy zgodnie z Rozporządzenie Rady <text:s text:c="16"/>Ministrów z dnia 21 września 20</text:span><text:span text:style-name="T54">04 r. w sprawie wyceny nieruchomości i sporządzania <text:s text:c="19"/>operatu szacunkowego (Dz. U. z 2021 r. poz. 555). podpisanych i opatrzonych pieczęcią zawierającą numer uprawnień osoby będącej rzeczoznawcą majątkowym w rozumieniu, <text:s text:c="18"/>a</text:span><text:s/><text:span text:style-name="T55">Ustawa z dnia 21 sierpnia 1997 r. o gospodarce nieruchomościami (Dz. U. z 2021 r. poz. 1899 z późn. zm.), z złączeniem, co najmniej 3 zdjęć każdej z wycenianych nieruchomości. Wykonawca załączy również wyciągi z operatów szacunkowych, które będą <text:s/>zamieszc</text:span><text:span text:style-name="T56">zone na początku opracowania dotyczącego danej nieruchomości.</text:span></text:p>
        </text:list-item>
        <text:list-item>
          <text:p text:style-name="P57"><text:span text:style-name="T58">Wykonawca bez dodatkowego wynagrodzenia przeniesie zgodnie z ofertą majątkowe prawa autorskie prawa majątkowe do utworów w rozumieniu<text:s/></text:span><text:span text:style-name="T59">ustawa z dnia 4 lutego 1994 r. o prawie autorskim i prawach<text:s/></text:span><text:span text:style-name="T60">pokrewnych (Dz. U. z 2021 r. poz. 1062), <text:s/></text:span><text:span text:style-name="T61">powstałych w wyniku wykonania niniejszej umowy związane z wykonaniem operatów szacunkowych nieruchomości na Gminę Tykocin na<text:s/></text:span><text:span text:style-name="T62">polach eksploatacji<text:s/></text:span><text:span text:style-name="T63">obejmujących zwielokrotnienie i publiczne udostępnienie.</text:span></text:p>
        </text:list-item>
      </text:list>
      <text:p text:style-name="P64">8. Zamawiający nabywa wyłączne nieograniczone autorskie prawa majątkowe do korzystania i rozporządzania utworami w całości lub fragmentach, bez ograniczeń przestrzennych, samodzielnie lub z innymi dziełami (utworami), w kraju i za granicą, na cały czas trwania ochrony<text:s/>praw majątkowych, na wszystkich polach eksploatacji, a w szczególności:<text:s/></text:p>
      <text:p text:style-name="P65">1) w zakresie utrwalania i zwielokrotniania utworu – wytwarzanie egzemplarzy utworu, <text:s text:c="25"/>w całości lub części, bez ograniczeń ilościowych, dowolną znaną w dacie<text:s/>zawierania umowy techniką;</text:p>
      <text:p text:style-name="P66">2) w zakresie obrotu oryginałem lub egzemplarzami, na których utrwalono – wprowadzenie <text:s text:c="16"/>do obrotu, użyczenie lub najem oryginału lub egzemplarzy;</text:p>
      <text:p text:style-name="P67">3) rozpowszechnianie utworu – publiczne prezentowanie lub odtwarzanie, wyświetlanie <text:s text:c="25"/>w całości lub części, bez ograniczeń ilościowych, dowolną znaną w dacie umowy techniką <text:s text:c="21"/>(w tym techniką drukarską, w pamięci komputera, pamięci typu flash, zapisu cyfrowego, magnetycznego, w sieciach multimedialnych w tym typu Internet lub Intranet), a także publiczne udostępnienie utworu w taki sposób, aby każdy mógł mieć do niego dostęp <text:s text:c="26"/>w miejscu i czasie przez siebie wybranym;</text:p>
      <text:p text:style-name="P68">4) <text:s/>korzystanie poprzez nanoszenie zmian (bez ograniczeń);</text:p>
      <text:p text:style-name="P69">5) udostępnienie odpowiednim organom na potrzeby wydania lub zmiany decyzji administracyjnych lub na potrzeby kontroli, a także innym podmiotom w razie konieczności powierzenia im wykonania przedmiotu umowy lub usunięcia usterek i wad.</text:p>
      <text:p text:style-name="P70">9.<text:s/>Przeniesienie autorskich praw majątkowych następuje z dniem podpisania przez upoważnionych przedstawicieli zamawiającego i wykonawcy protokołu odbioru.<text:s/></text:p>
      <text:list text:style-name="LFO4" text:continue-numbering="true">
        <text:list-item>
          <text:p text:style-name="P71">Wykonawca oświadcza, że dokumentacja projektowa nie narusza praw autorskich osób trzecich – dla<text:s/>korzystania i rozporządzania, a także dla eksploatacji i wprowadzania zmian do utworów powstałych w wyniku realizacji przedmiotu umowy nie jest wymagana zgoda osób trzecich. W przypadku zgłoszenia przez osoby trzecie zastrzeżeń dotyczących praw autorskich,<text:s/>firmy, ochrony znaku towarowego, naruszenia dóbr osobistych lub <text:s/>naruszenia innych przepisów prawa, wykonawca zobowiązuje się do pokrycia wszelkich roszczeń <text:s text:c="23"/>z tego tytułu. Decyzja o zakresie, sposobie, warunkach korzystania z utworów należy <text:s text:c="22"/>do wyłącznej kompetencji zamawiającego.</text:p>
        </text:list-item>
      </text:list>
      <text:p text:style-name="P72"/>
      <text:list text:style-name="LFO4" text:continue-numbering="true">
        <text:list-item>
          <text:p text:style-name="P73">Wykonawca w zakresie wykonanych przez siebie operatów zobowiązany jest do udziału w rozprawach administracyjnych i postępowaniach przed organem odwoławczym lub <text:s text:c="23"/>w<text:s/>uzasadnionych przypadkach do sporządzenia odpowiedniej opinii, celem <text:s/>wykorzystania jej przez Zamawiającego w postępowaniach odwoławczych na pisemny wniosek Zamawiającego oraz udzielania pisemnych wyjaśnień na wniosek strony postępowania bez dodatkowego <text:s/>wynagrodzenia.</text:p>
        </text:list-item>
      </text:list>
      <text:p text:style-name="P74"><text:span text:style-name="T75">§3<text:s/></text:span></text:p>
      <text:p text:style-name="P76"><text:span text:style-name="T77">Zamawiający zobowiązuje się udostępnić Wykonawcy wszelką niezbędną dokumentację będącą w posiadaniu Zamawiającego, zgodnie z przepisami prawa w celu właściwego oszacowania przedmiotu zamówienia w dniu zawarcia umowy, za protokolarnym prz</text:span><text:span text:style-name="T78">ekazaniem.</text:span><text:span text:style-name="T79"><text:s/></text:span><text:span text:style-name="T80">Jeżeli w trakcie realizacji zamówienia pojawi się konieczność wykorzystania lub uwzględnienia przy szacowaniu wartości nieruchomości danych uzupełniających, niewymienionych w niniejszym paragrafie, Zamawiający dostarczy je Wykonawcy w formie <text:s text:c="3"/></text:span><text:span text:style-name="T81"><text:s text:c="11"/>i w terminach umożliwiających dokonanie wyceny zgodnie z umową.</text:span></text:p>
      <text:p text:style-name="P82"><text:span text:style-name="T83">§4<text:s/></text:span></text:p>
      <text:list text:style-name="LFO5" text:continue-numbering="true">
        <text:list-item>
          <text:p text:style-name="P84"><text:span text:style-name="T85">Za wykonanie operatów szacunkowych Wykonawca otrzyma łączną kwotę brutto: <text:s/>26 814,00 zł płatną w terminie 14 dni od przedstawienia Zleceniodawcy faktury. Faktura może być dostar</text:span><text:span text:style-name="T86">czona drogą elektroniczną na adres email:<text:s/></text:span><text:a xlink:href="mailto:faktury@umtykocin.pl" office:target-frame-name="_top" xlink:show="replace"><text:span text:style-name="T87">faktury@umtykocin.pl</text:span></text:a><text:span text:style-name="T88">,<text:s/></text:span><text:span text:style-name="T89">osobiście, przez pełnomocnika, lub za przekazem operatora pocztowego na adres: Urząd Miejski w Tykocinie, ul. 11 Listopada 8, 16-080 Tykocin.</text:span></text:p>
        </text:list-item>
        <text:list-item>
          <text:p text:style-name="P90">Wykonawca wystawi fakturę w ciągu 3 dni od protokolarnego przekazania operatów <text:s text:c="18"/>szacunkowych przez Zleceniodawcę. Zamawiający dopuszcza wystawianie faktur raz <text:s text:c="17"/>w miesiącu po za protokolarnym przedłożeniu operatów.<text:s/></text:p>
        </text:list-item>
        <text:list-item>
          <text:p text:style-name="P91">Ceny jednostkowe poszczególnych pozycji zostały określone w formularzu ofertowym <text:s text:c="7"/>stanowiącym załącznik do niniejszej umowy.</text:p>
        </text:list-item>
        <text:list-item>
          <text:p text:style-name="P92"><text:span text:style-name="T93">Podane ceny jednostkowe <text:s/>zgodnie z formularzem oferty obowiązują w podanym okresie realizacji zamówienia tj. za operat szacunkowy do<text:s/></text:span><text:span text:style-name="T94">określenia wartości rynkowej prawa własności przedmiotowej <text:s/>nieruchomości przed podziałem i po podziale w celu ustalenia opłaty adiacenckiej oraz celem ustalenia opłąty planistycznej</text:span></text:p>
        </text:list-item>
      </text:list>
      <text:p text:style-name="P95">Część 2a - Cena jednostkowa za operat sz. …………………………zł netto, <text:s text:c="11"/><text:s text:c="10"/>(vat-23%), <text:s text:c="2"/>tj. …………………….zł brutto.</text:p>
      <text:p text:style-name="P96"><text:span text:style-name="T97">Część 2b - Cena jednostkowa za operat sz. ………………………………zł netto, <text:s text:c="31"/>(vat-23%), tj. …………………. zł brutto.</text:span></text:p>
      <text:p text:style-name="P98"><text:span text:style-name="T99">W przypadku zrealizowania mniejszej ilości operatów, wynagrodzenie będzie <text:s text:c="5"/></text:span><text:span text:style-name="T100"><text:s text:c="27"/>proporcjonalne do ilości wykonanych operatów.</text:span></text:p>
      <text:list text:style-name="LFO5" text:continue-numbering="true">
        <text:list-item>
          <text:p text:style-name="P101">Podane ceny oferty, obejmują wszystkie koszty z uwzględnieniem podatku od towarów <text:s text:c="21"/>i usług VAT, koszty innych opłat i podatków, koszty udziału w ewentualnym <text:s text:c="6"/><text:s text:c="23"/>postępowaniu administracyjnymi postępowaniach przed organem odwoławczym oraz ewentualne upusty i rabaty.<text:s/></text:p>
        </text:list-item>
        <text:list-item>
          <text:p text:style-name="P102">Ceny zawierają również koszt aktualizacji operatu szacunkowego.<text:s/></text:p>
        </text:list-item>
        <text:list-item>
          <text:p text:style-name="P103">Wykonawca pokryje wszelkie koszty związane z realizacją przedmiotu zamówienia.</text:p>
        </text:list-item>
        <text:list-item>
          <text:p text:style-name="P104"/>
        </text:list-item>
      </text:list>
      <text:p text:style-name="P105"><text:span text:style-name="T106">§5</text:span></text:p>
      <text:p text:style-name="P107">1. <text:s/>W przypadku wykonania operatów szacunkowych niezgodnie z zapisami umowy lub prawem, standardami, normami technicznymi lub zasadami etyki zawodowej Zamawiający może zażądać od Wykonawcy ponownego wykonania przedmiotu umowy. Jeżeli<text:s/>Wykonawca po wyznaczonym czasie nie wykona po raz drugi operatów szacunkowych, Zamawiający może odstąpić od umowy.<text:s/></text:p>
      <text:p text:style-name="P108">2. Strony ustalają odpowiedzialność za niewykonanie lub nienależyte wykonanie zadania <text:s text:c="14"/>w formie kar umownych.</text:p>
      <text:p text:style-name="P109">3. Wykonawca zapłaci Zamawiającemu karę umowną:</text:p>
      <text:p text:style-name="P110">- w wysokości 15% kwoty maksymalnego wynagrodzenia brutto należnego za wykonanie zamówienia będącego przedmiotem umowy w przypadku odstąpienia od umowy przez jedną ze stron z winy Wykonawcy</text:p>
      <text:p text:style-name="P111"><text:span text:style-name="T112">- w wysokości 0,25% wartości wynagr</text:span><text:span text:style-name="T113">odzenia brutto za każdy dzień zwłoki <text:s/>po terminie określonym w<text:s/></text:span><text:span text:style-name="T114">§ 1 ust.2</text:span></text:p>
      <text:p text:style-name="P115">- w wysokości 0,25% wynagrodzenia określonego w udzielanych na bieżąco zleceniach <text:s text:c="25"/>za zwłokę w usunięciu wady za każdy dzień zwłoki liczony od dnia wyznaczonego do usunięcia wady.<text:s/></text:p>
      <text:p text:style-name="P116">4. Jeśli kara nie pokrywa poniesionej szkody, strony mogą dochodzić odszkodowania uzupełniającego na drodze sądowej.</text:p>
      <text:p text:style-name="P117">5. Wykonawca wyraża zgodę na potrącenie kar umownych z wynagrodzenia Wykonawcy.</text:p>
      <text:p text:style-name="P118"><text:span text:style-name="T119">§6<text:s/></text:span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0">Wykonawca zobowiązuje się zatrzymać w tajemnicy wszelkie szczegóły, dotyczące przedmiotu umowy.</text:p>
                    </text:list-item>
                    <text:list-item>
                      <text:p text:style-name="P121">Wykonawca udziela rękojmi na okres 36 miesięcy za prace objęte przedmiotem <text:s text:c="19"/>zamówienia, od daty protokolarnego przekazania wykonanych prac przez Zamawiającego.</text:p>
                    </text:list-item>
                    <text:list-item>
                      <text:p text:style-name="P122">Roszczenia Zamawiającego z tytułu rękojmi za wady fizyczne i prawne wygasają <text:s text:c="29"/>z upływem 36 miesięcy licząc od daty odbioru zadania będącego przedmiotem umowy</text:p>
                    </text:list-item>
                  </text:list>
                </text:list-item>
              </text:list>
            </text:list-item>
          </text:list>
        </text:list-item>
      </text:list>
      <text:p text:style-name="P123"/>
      <text:p text:style-name="P124"><text:span text:style-name="T125">§7<text:s/></text:span></text:p>
      <text:p text:style-name="P126">Wszelkie zmiany w postanowieniach umowy muszą mieć formę pisemną pod rygorem<text:s/>nieważności.<text:s/></text:p>
      <text:p text:style-name="P127">§8<text:s/></text:p>
      <text:p text:style-name="P128">Sprawy sporne, wynikające na tle wykonania niniejszej umowy, rozstrzygane będą w drodze bezpośrednich negocjacji stron. Spory nierozstrzygnięte w drodze negocjacji będą przez Sąd właściwy miejscowo dla siedziby Zamawiającego.</text:p>
      <text:p text:style-name="P129"><text:span text:style-name="T130">§9</text:span><text:span text:style-name="T131"><text:line-break/></text:span><text:span text:style-name="T132">W sprawac</text:span><text:span text:style-name="T133">h nie unormowanych w umowie mają zastosowanie odpowiednie przepisy kodeksu cywilnego.</text:span></text:p>
      <text:p text:style-name="P134">§ 10</text:p>
      <text:p text:style-name="P135">Zamawiający przewiduje możliwość dokonywania zmian postanowień zawartej umowy, jeżeli zmiany <text:s/>te są korzystne dla Zamawiającego lub konieczność wprowadzenia tych zmian wynika z okoliczności, których nie można było przewidzieć w chwili zawarcia umowy.</text:p>
      <text:p text:style-name="P136">Zmiany umowy mogą wynikać w szczególności z:</text:p>
      <text:p text:style-name="P137">1) zmiany przepisów prawa, na podstawie których realizowana jest umowa;</text:p>
      <text:p text:style-name="P138">2) zmiany kluczowego personelu Zamawiającego lub<text:s/>Wykonawcy;</text:p>
      <text:p text:style-name="P139">3) działania lub zaniechania osób trzecich, uniemożliwiających wykonanie prac w terminie określonym <text:s/>w umowie, które to działania nie są konsekwencją winy którejkolwiek ze stron;</text:p>
      <text:p text:style-name="P140">4) wystąpienia zdarzenia losowego wywołanego przez czynniki zewnętrzne, którego nie można było przewidzieć i jemu zapobiec.</text:p>
      <text:p text:style-name="P141"><text:span text:style-name="T142">Przesunięcie terminu wykonania umowy następuje o taką ilość dni, w których wystąpiły ww. okoliczności uniemożliwiające wykonywanie umowy w umowie § 10 ust. 3 i ust. 4.</text:span></text:p>
      <text:p text:style-name="P143"/>
      <text:p text:style-name="P144"><text:span text:style-name="T145">§11</text:span></text:p>
      <text:p text:style-name="P146">Umowę sporządzono w trzech jednobrzmiących egzemplarzach, po dwa egzemplarze dla Zamawiającego i jeden dla Wykonawcy.<text:s/></text:p>
      <text:p text:style-name="P147"/>
      <text:p text:style-name="P148"/>
      <text:p text:style-name="P149"/>
      <text:p text:style-name="P150"><text:s text:c="7"/>…………………………………. <text:s text:c="78"/>……………………………….<text:s/></text:p>
      <text:p text:style-name="P151"><text:s text:c="13"/>ZAMAWIAJĄCY <text:s text:c="19"/><text:s text:c="72"/>WYKONAWC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in" fo:line-height="115%" fo:margin-left="0.5in">
        <style:tab-stops/>
      </style:paragraph-properties>
      <style:text-properties style:font-name="Arial" style:font-name-asian="Arial" style:font-name-complex="Arial" fo:color="#000000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5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5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str.<text:s/></text:span><text:span text:style-name="T4"><text:page-number text:fixed="false">4</text:page-number></text:span><text:span text:style-name="T5">/5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.wysocka@umtykocin.pl</meta:initial-creator>
    <dc:creator>Julia</dc:creator>
    <meta:creation-date>2022-01-31T13:26:00Z</meta:creation-date>
    <dc:date>2022-05-24T06:15:00Z</dc:date>
    <meta:print-date>2022-05-24T06:15:00Z</meta:print-date>
    <meta:template xlink:href="Normal" xlink:type="simple"/>
    <meta:editing-cycles>18</meta:editing-cycles>
    <meta:editing-duration>PT14880S</meta:editing-duration>
    <meta:document-statistic meta:page-count="1" meta:paragraph-count="25" meta:word-count="1790" meta:character-count="12509" meta:row-count="89" meta:non-whitespace-character-count="10744"/>
  </office:meta>
</office:document-meta>
</file>