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 NARROW" fo:font-size="10.5pt" fo:font-style="italic" officeooo:paragraph-rsid="00001d4b" style:font-size-asian="10.5pt" style:font-style-asian="italic" style:font-name-complex="Arial NARROW" style:font-size-complex="10.5pt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ARROW" fo:font-size="10.5pt" fo:language="en" fo:country="US" fo:font-style="italic" officeooo:paragraph-rsid="00001d4b" style:font-size-asian="10.5pt" style:font-style-asian="italic" style:font-name-complex="Arial NARROW" style:font-size-complex="10.5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fo:font-size="10.5pt" officeooo:paragraph-rsid="00001d4b" style:font-size-asian="10.5pt" style:font-size-complex="10.5pt"/>
    </style:style>
    <style:style style:name="P4" style:family="paragraph" style:parent-style-name="Standard">
      <style:paragraph-properties fo:text-align="end" style:justify-single-word="false"/>
      <style:text-properties officeooo:paragraph-rsid="00001d4b"/>
    </style:style>
    <style:style style:name="P5" style:family="paragraph" style:parent-style-name="Standard">
      <style:paragraph-properties fo:text-align="end" style:justify-single-word="false"/>
      <style:text-properties officeooo:rsid="00001d4b" officeooo:paragraph-rsid="00001d4b"/>
    </style:style>
    <style:style style:name="P6" style:family="paragraph" style:parent-style-name="Standard">
      <style:paragraph-properties fo:margin-left="2.021cm" fo:margin-right="0cm" fo:margin-top="0cm" fo:margin-bottom="0.282cm" loext:contextual-spacing="false" fo:line-height="115%" fo:text-align="justify" style:justify-single-word="false" fo:text-indent="-0.635cm" style:auto-text-indent="false"/>
      <style:text-properties style:font-name="Arial NARROW" fo:font-size="10.5pt" fo:font-weight="bold" officeooo:paragraph-rsid="00001d4b" style:font-size-asian="10.5pt" style:font-weight-asian="bold" style:font-name-complex="Arial NARROW" style:font-size-complex="10.5pt" style:font-weight-complex="bold"/>
    </style:style>
    <style:style style:name="P7" style:family="paragraph" style:parent-style-name="Standard">
      <style:paragraph-properties fo:margin-top="0.635cm" fo:margin-bottom="0.423cm" loext:contextual-spacing="false" fo:line-height="115%" fo:text-align="justify" style:justify-single-word="false"/>
      <style:text-properties officeooo:paragraph-rsid="00001d4b"/>
    </style:style>
    <style:style style:name="P8" style:family="paragraph" style:parent-style-name="Standard">
      <style:paragraph-properties fo:margin-top="0.635cm" fo:margin-bottom="0.423cm" loext:contextual-spacing="false" fo:line-height="115%"/>
      <style:text-properties style:font-name="Arial NARROW" fo:font-size="10.5pt" fo:font-style="italic" officeooo:paragraph-rsid="00001d4b" style:font-size-asian="10.5pt" style:font-style-asian="italic" style:font-name-complex="Arial NARROW" style:font-size-complex="10.5pt" style:font-style-complex="italic"/>
    </style:style>
    <style:style style:name="P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 NARROW" fo:font-size="12pt" fo:font-style="italic" officeooo:paragraph-rsid="00001d4b" style:font-size-asian="12pt" style:font-style-asian="italic" style:font-name-complex="Arial NARROW" style:font-size-complex="12pt" style:font-style-complex="italic"/>
    </style:style>
    <style:style style:name="P10" style:family="paragraph" style:parent-style-name="Standard" style:list-style-name="WW8Num2">
      <style:paragraph-properties fo:margin-left="2.021cm" fo:margin-right="0cm" fo:line-height="115%" fo:text-align="justify" style:justify-single-word="false" fo:text-indent="-0.635cm" style:auto-text-indent="false"/>
      <style:text-properties style:font-name="Arial NARROW" fo:font-size="10.5pt" fo:font-style="italic" officeooo:paragraph-rsid="00001d4b" style:font-size-asian="10.5pt" style:font-style-asian="italic" style:font-name-complex="Arial NARROW" style:font-size-complex="10.5pt" style:font-style-complex="italic"/>
    </style:style>
    <style:style style:name="P11" style:family="paragraph" style:parent-style-name="Standard" style:list-style-name="WW8Num2">
      <style:paragraph-properties fo:margin-left="2.021cm" fo:margin-right="0cm" fo:line-height="115%" fo:text-align="justify" style:justify-single-word="false" fo:text-indent="-0.635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 NARROW" fo:font-size="10.5pt" fo:font-style="italic" officeooo:paragraph-rsid="00001d4b" style:font-size-asian="10.5pt" style:font-style-asian="italic" style:font-name-complex="Arial NARROW" style:font-size-complex="10.5pt" style:font-style-complex="italic"/>
    </style:style>
    <style:style style:name="T1" style:family="text">
      <style:text-properties style:font-name="Arial NARROW" fo:font-size="12pt" fo:font-weight="bold" fo:background-color="#ffffff" loext:char-shading-value="0" style:font-size-asian="12pt" style:font-weight-asian="bold" style:font-name-complex="Arial NARROW" style:font-size-complex="12pt" style:font-weight-complex="bold"/>
    </style:style>
    <style:style style:name="T2" style:family="text">
      <style:text-properties style:font-name="Arial NARROW" fo:font-size="12pt" fo:font-weight="bold" officeooo:rsid="00001d4b" fo:background-color="#ffffff" loext:char-shading-value="0" style:font-size-asian="12pt" style:font-weight-asian="bold" style:font-name-complex="Arial NARROW" style:font-size-complex="12pt" style:font-weight-complex="bold"/>
    </style:style>
    <style:style style:name="T3" style:family="text">
      <style:text-properties style:font-name="Arial NARROW" fo:font-size="12pt" fo:font-weight="bold" officeooo:rsid="0000bd13" fo:background-color="#ffffff" loext:char-shading-value="0" style:font-size-asian="12pt" style:font-weight-asian="bold" style:font-name-complex="Arial NARROW" style:font-size-complex="12pt" style:font-weight-complex="bold"/>
    </style:style>
    <style:style style:name="T4" style:family="text">
      <style:text-properties style:font-name="Arial NARROW" fo:font-size="12pt" fo:font-weight="bold" officeooo:rsid="00011f86" fo:background-color="#ffffff" loext:char-shading-value="0" style:font-size-asian="12pt" style:font-weight-asian="bold" style:font-name-complex="Arial NARROW" style:font-size-complex="12pt" style:font-weight-complex="bold"/>
    </style:style>
    <style:style style:name="T5" style:family="text">
      <style:text-properties style:font-name="Arial NARROW" fo:font-size="12pt" fo:font-style="italic" style:font-size-asian="12pt" style:font-style-asian="italic" style:font-name-complex="Arial NARROW" style:font-size-complex="12pt" style:font-style-complex="italic"/>
    </style:style>
    <style:style style:name="T6" style:family="text">
      <style:text-properties style:font-name="Arial NARROW" fo:font-size="10.5pt" fo:font-style="italic" style:font-size-asian="10.5pt" style:font-style-asian="italic" style:font-name-complex="Arial NARROW" style:font-size-complex="10.5pt" style:font-style-complex="italic"/>
    </style:style>
    <style:style style:name="T7" style:family="text">
      <style:text-properties style:font-name="Arial NARROW" fo:language="en" fo:country="US" fo:font-style="italic" style:font-style-asian="italic" style:font-name-complex="Arial NARROW" style:font-style-complex="italic"/>
    </style:style>
    <style:style style:name="T8" style:family="text">
      <style:text-properties style:font-name="Arial NARROW" fo:font-style="italic" style:font-style-asian="italic" style:font-name-complex="Arial NARROW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2">Zał. Nr 1 do </text:span><text:span text:style-name="T4">II</text:span><text:span text:style-name="T2"> </text:span><text:span text:style-name="T4">Z</text:span><text:span text:style-name="T2">apytania ofertowego znak: RIŚ. 271.1.8.2020</text:span></text:p>
      <text:p text:style-name="P5"><text:span text:style-name="T2">z </text:span><text:span text:style-name="T1">dn. </text:span><text:span text:style-name="T3">15</text:span><text:span text:style-name="T1">.07.2020 r.</text:span></text:p>
      <text:p text:style-name="P9">Klauzula informacyjna:</text:p>
      <text:p text:style-name="P7"><text:span text:style-name="T5"><text:tab/></text:span><text:span text:style-name="T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na(i) danych osobowych jest Gmina Tykocin, ul. 11 Listopada 8, 16-080 Tykocin. Administrator zgodnie z art. 37 ust. 1 RODO wyznaczył inspektora ochrony danych. Kontakt z inspektorem ochrony danych jest możliwy poprzez adres email: iod@umtykocin.pl.</text:span></text:p>
      <text:p text:style-name="P1">Dane osobowe będą przetwarzane na podstawie:</text:p>
      <text:list xml:id="list3541152128" text:style-name="WW8Num2">
        <text:list-item>
          <text:p text:style-name="P10">art. 6 ust 1 lit. c RODO w związku z ustawą z dnia 27 sierpnia 2009 r. o finansach publicznych w celu ponoszenia wydatków publicznych w sposób celowy i oszczędny, co wymusza stosowanie reguł konkurencyjnych przy wyborze wykonawcy,</text:p>
        </text:list-item>
        <text:list-item>
          <text:p text:style-name="P10">art. 6 ust 1 lit. b RODO <text:s/>w związku z którym przetwarzanie jest niezbędne do wykonania umowy, której stroną jest osoba, której dane dotyczą, lub do podjęcia działań na żądanie osoby, której dane dotyczą, przed zawarciem umowy;</text:p>
        </text:list-item>
      </text:list>
      <text:p text:style-name="P1">Odbiorcami Pani/Pana danych osobowych będą osoby lub podmioty upoważnione do dostępu do danych na mocy przepisów prawa oraz podmioty z którymi Administrator podpisał umowę powierzenia przetwarzania danych osobowych;</text:p>
      <text:p text:style-name="P1">Pani/Pana dane osobowe będą przechowywane przez okres 5 latod dnia zakończenia postępowania, a jeżeli czas trwania umowy przekracza 5 lat, okres przechowywania obejmuje cały czas trwania umowy oraz okres udzielonych gwarancji;</text:p>
      <text:p text:style-name="P8">Obowiązek podania przez Panią/Pana danych osobowych bezpośrednio Pani/Pana dotyczących jest wymogiem ustawowym. <text:s/>W odniesieniu do Pani/Pana danych osobowych decyzje nie będą podejmowane w sposób zautomatyzowany, stosowanie do art. 22 RODO;</text:p>
      <text:p text:style-name="P2">Posiada Pani/Pan:</text:p>
      <text:list xml:id="list83730600758781" text:continue-numbering="true" text:style-name="WW8Num2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(skorzystanie z prawa do sprostowania nie może skutkować zmianą wyniku postępowania oraz nie może naruszać integralności protokołu oraz jego załączników);</text:p>
        </text:list-item>
        <text:list-item>
          <text:p text:style-name="P10">na podstawie art. 18 RODO prawo żądania od administratora ograniczenia przetwarzania danych osobowych z zastrzeżeniem przypadków, 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 <text:s/></text:p>
        </text:list-item>
        <text:list-item>
          <text:p text:style-name="P10">prawo do wniesienia skargi do Prezesa Urzędu Ochrony Danych Osobowych, gdy uzna Pani/Pan, że przetwarzanie danych osobowych Pani/Pana dotyczących narusza przepisy RODO;</text:p>
        </text:list-item>
      </text:list>
      <text:p text:style-name="P3"><text:span text:style-name="T7">Nie przys</text:span><text:span text:style-name="T8">ługuje Pani/Panu:</text:span></text:p>
      <text:list xml:id="list83730717272323" text:continue-numbering="true" text:style-name="WW8Num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1">na podstawie art. 21 RODO prawo sprzeciwu, wobec przetwarzania danych osobowych, gdyż podstawą prawną przetwarzania Pani/Pana danych osobowych jest art. 6 ust. 1 lit. c RODO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7-15T08:37:29.626000000</dc:date>
    <meta:editing-duration>PT2M6S</meta:editing-duration>
    <meta:editing-cycles>3</meta:editing-cycles>
    <meta:document-statistic meta:table-count="0" meta:image-count="0" meta:object-count="0" meta:page-count="1" meta:paragraph-count="19" meta:word-count="485" meta:character-count="3268" meta:non-whitespace-character-count="2805"/>
  </office:meta>
</office:document-meta>
</file>